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color="#0070C0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olumn27" style:family="table-column">
      <style:table-column-properties style:column-width="1.0368in"/>
    </style:style>
    <style:style style:name="TableColumn28" style:family="table-column">
      <style:table-column-properties style:column-width="2.5854in"/>
    </style:style>
    <style:style style:name="TableColumn29" style:family="table-column">
      <style:table-column-properties style:column-width="0.9638in"/>
    </style:style>
    <style:style style:name="TableColumn30" style:family="table-column">
      <style:table-column-properties style:column-width="2.2319in"/>
    </style:style>
    <style:style style:name="Table26" style:family="table">
      <style:table-properties style:width="6.818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54" style:family="table-row">
      <style:table-row-properties style:min-row-height="0.234in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style:letter-kerning="false"/>
    </style:style>
    <style:style style:name="TableCell57" style:family="table-cell">
      <style:table-cell-properties fo:border-top="0.0312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TableRow59" style:family="table-row">
      <style:table-row-properties style:min-row-height="0.8437in"/>
    </style:style>
    <style:style style:name="P6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-asian="標楷體" style:letter-kerning="false"/>
    </style:style>
    <style:style style:name="TableRow63" style:family="table-row">
      <style:table-row-properties style:min-row-height="4.8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style:letter-kerning="false"/>
    </style:style>
    <style:style style:name="P6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style:letter-kerning="false"/>
    </style:style>
    <style:style style:name="P67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P70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style:letter-kerning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TableRow76" style:family="table-row">
      <style:table-row-properties style:min-row-height="1.159in"/>
    </style:style>
    <style:style style:name="P77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style:letter-kerning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-asian="標楷體" style:letter-kerning="false"/>
    </style:style>
    <style:style style:name="P80" style:parent-style-name="內文" style:family="paragraph">
      <style:paragraph-properties style:text-autospace="none"/>
      <style:text-properties style:font-name-asian="標楷體" style:letter-kerning="false"/>
    </style:style>
    <style:style style:name="P81" style:parent-style-name="內文" style:family="paragraph">
      <style:paragraph-properties fo:text-align="justify" fo:margin-left="0.7236in" fo:text-indent="-0.7236in">
        <style:tab-stops/>
      </style:paragraph-properties>
      <style:text-properties style:font-name-asian="標楷體" fo:color="#FF0000" style:letter-kerning="true"/>
    </style:style>
    <style:style style:name="P82" style:parent-style-name="內文" style:family="paragraph">
      <style:paragraph-properties style:text-autospace="none" style:snap-to-layout-grid="false" fo:margin-top="0.25in" fo:margin-right="0.7798in"/>
    </style:style>
    <style:style style:name="T83" style:parent-style-name="預設段落字型" style:family="text">
      <style:text-properties style:font-name-asian="標楷體" fo:font-weight="bold" style:font-weight-asian="bold" style:letter-kerning="false"/>
    </style:style>
    <style:style style:name="T84" style:parent-style-name="預設段落字型" style:family="text">
      <style:text-properties style:font-name-asian="標楷體" fo:font-weight="bold" style:font-weight-asian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style:text-autospace="none" style:snap-to-layout-grid="false" fo:text-align="end" fo:margin-top="0.25in" fo:margin-right="-0.0409in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立臺灣大學<text:s/>統計與數據科學研究所<text:s/>碩士班一般入學個人資料表</text:p>
      <text:p text:style-name="P3">本表所填資料僅供本所審查委員評分參考用，對外絕對保密，請詳實填答。</text:p>
      <text:p text:style-name="P4"><text:span text:style-name="T5">填妥後</text:span><text:span text:style-name="T6">連同</text:span><text:span text:style-name="T7">大學歷年成績單掃描檔</text:span><text:span text:style-name="T8">，</text:span><text:span text:style-name="T9">於</text:span><text:span text:style-name="T10">11</text:span><text:span text:style-name="T11">4</text:span><text:span text:style-name="T12">年</text:span><text:span text:style-name="T13">3</text:span><text:span text:style-name="T14">月</text:span><text:span text:style-name="T15">7</text:span><text:span text:style-name="T16">日</text:span><text:span text:style-name="T17">中</text:span><text:span text:style-name="T18">午</text:span><text:span text:style-name="T19">12</text:span><text:span text:style-name="T20">時</text:span><text:span text:style-name="T21">前</text:span><text:span text:style-name="T22">一併</text:span><text:span text:style-name="T23">Email</text:span><text:span text:style-name="T24">至</text:span><text:a xlink:href="mailto:ntusds@ntu.edu.tw" office:target-frame-name="_top" xlink:show="replace"><text:span text:style-name="超連結">n</text:span><text:span text:style-name="超連結">tusds@n</text:span><text:bookmark-start text:name="_Hlt127775831"/><text:bookmark-start text:name="_Hlt127775832"/><text:span text:style-name="超連結">t</text:span><text:bookmark-end text:name="_Hlt127775831"/><text:bookmark-end text:name="_Hlt127775832"/><text:span text:style-name="超連結">u.edu.tw</text:span></text:a><text:span text:style-name="T25">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准考證號碼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>
            <text:p text:style-name="P49">年<text:s text:c="5"/>月<text:s/><text:s/><text:s text:c="3"/>日</text:p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學歷</text:p>
          </table:table-cell>
          <table:table-cell table:style-name="TableCell57" table:number-columns-spanned="3">
            <text:p text:style-name="P58">（自最高學歷回朔至大學，並註明科系、起訖年月）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自傳</text:p>
            <text:p text:style-name="P66">與</text:p>
            <text:p text:style-name="P67">讀書計畫</text:p>
          </table:table-cell>
          <table:table-cell table:style-name="TableCell68" table:number-columns-spanned="3">
            <text:p text:style-name="P69">（800字以內為原則，重點內容包含報考動機、求學歷程、讀書計畫、未來規劃等）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其他有利審查資料</text:p>
          </table:table-cell>
          <table:table-cell table:style-name="TableCell74" table:number-columns-spanned="3">
            <text:p text:style-name="P75">（如，獲獎紀錄、證照、參與計畫／研究活動、著作等）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</table:table>
      <text:p text:style-name="P81">茲證明以上所填資料均為屬實，若發現與事實不符，將同意被註銷考生報名資格。</text:p>
      <text:p text:style-name="P82"><text:span text:style-name="T83">填寫人</text:span><text:span text:style-name="T84">：＿＿＿＿＿＿＿＿＿＿＿</text:span><text:span text:style-name="T85">(</text:span><text:span text:style-name="T86">請簽名</text:span><text:span text:style-name="T87">)</text:span><text:span text:style-name="T88">　</text:span><text:span text:style-name="T89"><text:s/></text:span><text:span text:style-name="T90">　　年　</text:span><text:span text:style-name="T91"><text:s/></text:span><text:span text:style-name="T92">　月　</text:span><text:span text:style-name="T93"><text:s/></text:span><text:span text:style-name="T94">　日</text:span></text:p>
      <text:p text:style-name="P95"><text:span text:style-name="T96">發布日期：</text:span><text:span text:style-name="T97">11</text:span><text:span text:style-name="T98">4</text:span><text:span text:style-name="T99">年</text:span><text:span text:style-name="T100">2</text:span><text:span text:style-name="T101">月</text:span><text:span text:style-name="T102">27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08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台灣大學物理學系碩士班甄試入學招生推薦函</dc:title>
    <dc:subject/>
    <meta:initial-creator>Owner</meta:initial-creator>
    <dc:creator>KC Kao</dc:creator>
    <meta:creation-date>2025-02-27T08:18:00Z</meta:creation-date>
    <dc:date>2025-02-27T08:18:00Z</dc:date>
    <meta:print-date>2025-02-27T08:17:00Z</meta:print-date>
    <meta:template xlink:href="Normal.dotm" xlink:type="simple"/>
    <meta:editing-cycles>2</meta:editing-cycles>
    <meta:editing-duration>PT60S</meta:editing-duration>
    <meta:user-defined meta:name="GrammarlyDocumentId">88b649b98614949a0639b93ae2a812d54dffd9821fb2c42de5b53e1bbfdfd371</meta:user-defined>
    <meta:document-statistic meta:page-count="1" meta:paragraph-count="1" meta:word-count="62" meta:character-count="415" meta:row-count="2" meta:non-whitespace-character-count="354"/>
  </office:meta>
</office:document-meta>
</file>