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BiauKai" style:font-name-asian="標楷體" style:font-name-complex="BiauKai" style:letter-kerning="false" fo:font-size="16pt" style:font-size-asian="16pt" style:font-size-complex="16pt"/>
    </style:style>
    <style:style style:name="T3" style:parent-style-name="預設段落字型" style:family="text">
      <style:text-properties style:font-name="BiauKai" style:font-name-asian="BiauKai" style:font-name-complex="BiauKai" style:letter-kerning="false" fo:font-size="16pt" style:font-size-asian="16pt" style:font-size-complex="16pt"/>
    </style:style>
    <style:style style:name="T4" style:parent-style-name="預設段落字型" style:family="text">
      <style:text-properties style:font-name="BiauKai" style:font-name-asian="標楷體" style:font-name-complex="BiauKai" style:letter-kerning="false" fo:font-size="16pt" style:font-size-asian="16pt" style:font-size-complex="16pt"/>
    </style:style>
    <style:style style:name="T5" style:parent-style-name="預設段落字型" style:family="text">
      <style:text-properties style:font-name="BiauKai" style:font-name-asian="BiauKai" style:font-name-complex="BiauKai" style:letter-kerning="false" fo:font-size="16pt" style:font-size-asian="16pt" style:font-size-complex="16pt"/>
    </style:style>
    <style:style style:name="T6" style:parent-style-name="預設段落字型" style:family="text">
      <style:text-properties style:font-name="BiauKai" style:font-name-asian="標楷體" style:font-name-complex="BiauKai" style:letter-kerning="false" fo:font-size="16pt" style:font-size-asian="16pt" style:font-size-complex="16pt"/>
    </style:style>
    <style:style style:name="P7" style:parent-style-name="Standard" style:family="paragraph">
      <style:paragraph-properties style:text-autospace="none"/>
      <style:text-properties style:font-name="BiauKai" style:font-name-asian="標楷體" style:font-name-complex="BiauKai" fo:font-weight="bold" style:font-weight-asian="bold" style:letter-kerning="false" fo:font-size="14pt" style:font-size-asian="14pt" style:font-size-complex="14pt" fo:background-color="#D8D8D8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1.752in" style:use-optimal-column-width="false"/>
    </style:style>
    <style:style style:name="Table8" style:family="table">
      <style:table-properties style:width="6.877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center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style:snap-to-layout-grid="false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fo:text-align="center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/>
      <style:text-properties style:font-name="BiauKai" style:font-name-asian="BiauKai" style:font-name-complex="BiauKai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text-align="center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33" style:parent-style-name="預設段落字型" style:family="text"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34" style:parent-style-name="預設段落字型" style:family="text"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35" style:parent-style-name="預設段落字型" style:family="text"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36" style:parent-style-name="預設段落字型" style:family="text"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/>
    </style:style>
    <style:style style:name="T39" style:parent-style-name="預設段落字型" style:family="text"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40" style:parent-style-name="預設段落字型" style:family="text">
      <style:text-properties style:font-name="BiauKai" style:font-name-asian="BiauKai" style:font-name-complex="BiauKai" style:letter-kerning="false" fo:font-size="11pt" style:font-size-asian="11pt" style:font-size-complex="11pt"/>
    </style:style>
    <style:style style:name="T41" style:parent-style-name="預設段落字型" style:family="text"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center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justify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預設段落字型" style:family="text"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justify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T53" style:parent-style-name="預設段落字型" style:family="text">
      <style:text-properties style:font-name="BiauKai" style:font-name-asian="標楷體" style:font-name-complex="BiauKai" fo:font-weight="bold" style:font-weight-asian="bold" style:letter-kerning="false" fo:font-size="14pt" style:font-size-asian="14pt" style:font-size-complex="14pt" fo:background-color="#D8D8D8"/>
    </style:style>
    <style:style style:name="T54" style:parent-style-name="預設段落字型" style:family="text">
      <style:text-properties style:font-name="BiauKai" style:font-name-asian="BiauKai" style:font-name-complex="BiauKai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P58" style:parent-style-name="Standard" style:list-style-name="WW8Num1" style:family="paragraph">
      <style:paragraph-properties style:text-autospace="none" fo:text-align="justify"/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ableColumn60" style:family="table-column">
      <style:table-column-properties style:column-width="0.830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2.3465in" style:use-optimal-column-width="false"/>
    </style:style>
    <style:style style:name="Table59" style:family="table">
      <style:table-properties style:width="6.6222in" fo:margin-left="0.2527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center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center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 fo:text-align="center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center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justify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center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/>
      <style:text-properties style:font-name="BiauKai" style:font-name-asian="標楷體" style:font-name-complex="Arial" fo:color="#FF0000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center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justify"/>
      <style:text-properties style:font-name="BiauKai" style:font-name-asian="標楷體" style:font-name-complex="BiauKai" style:letter-kerning="false" fo:font-size="11pt" style:font-size-asian="11pt" style:font-size-complex="11pt"/>
    </style:style>
    <style:style style:name="TableRow85" style:family="table-row">
      <style:table-row-properties style:min-row-height="1.0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justify"/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預設段落字型" style:family="text">
      <style:text-properties style:font-name="BiauKai" style:font-name-asian="BiauKai" style:font-name-complex="BiauKai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Webdings" style:font-name-asian="Webdings" style:font-name-complex="Webdings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Cambria" style:font-name-asian="標楷體" style:font-name-complex="Cambria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Webdings" style:font-name-asian="Webdings" style:font-name-complex="Webdings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BiauKai" style:font-name-asian="BiauKai" style:font-name-complex="BiauKai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Webdings" style:font-name-asian="Webdings" style:font-name-complex="Webdings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BiauKai" style:font-name-asian="BiauKai" style:font-name-complex="BiauKai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Webdings" style:font-name-asian="Webdings" style:font-name-complex="Webdings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P105" style:parent-style-name="Standard" style:family="paragraph">
      <style:paragraph-properties style:text-autospace="none" fo:text-align="justify"/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Webdings" style:font-name-asian="Webdings" style:font-name-complex="Webdings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Webdings" style:font-name-asian="Webdings" style:font-name-complex="Webdings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="Webdings" style:font-name-asian="Webdings" style:font-name-complex="Webdings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="Webdings" style:font-name-asian="Webdings" style:font-name-complex="Webdings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="BiauKai" style:font-name-asian="標楷體" style:font-name-complex="BiauKai" style:letter-kerning="false" fo:font-size="10.5pt" style:font-size-asian="10.5pt" style:font-size-complex="10.5pt"/>
    </style:style>
    <style:style style:name="P117" style:parent-style-name="Standard" style:list-style-name="WW8Num1" style:family="paragraph">
      <style:paragraph-properties style:text-autospace="none" fo:text-align="justify" fo:margin-top="0.125in" fo:margin-left="0.2479in" fo:text-indent="-0.2479in">
        <style:tab-stops/>
      </style:paragraph-properties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ableColumn119" style:family="table-column">
      <style:table-column-properties style:column-width="1.6083in" style:use-optimal-column-width="false"/>
    </style:style>
    <style:style style:name="TableColumn120" style:family="table-column">
      <style:table-column-properties style:column-width="0.834in" style:use-optimal-column-width="false"/>
    </style:style>
    <style:style style:name="TableColumn121" style:family="table-column">
      <style:table-column-properties style:column-width="0.834in" style:use-optimal-column-width="false"/>
    </style:style>
    <style:style style:name="TableColumn122" style:family="table-column">
      <style:table-column-properties style:column-width="0.834in" style:use-optimal-column-width="false"/>
    </style:style>
    <style:style style:name="TableColumn123" style:family="table-column">
      <style:table-column-properties style:column-width="0.834in" style:use-optimal-column-width="false"/>
    </style:style>
    <style:style style:name="TableColumn124" style:family="table-column">
      <style:table-column-properties style:column-width="0.8965in" style:use-optimal-column-width="false"/>
    </style:style>
    <style:style style:name="TableColumn125" style:family="table-column">
      <style:table-column-properties style:column-width="0.7715in" style:use-optimal-column-width="false"/>
    </style:style>
    <style:style style:name="Table118" style:family="table">
      <style:table-properties style:width="6.6125in" fo:margin-left="0.2625in" table:align="lef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contextual-spacing="true" fo:text-align="center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P131" style:parent-style-name="Standard" style:family="paragraph">
      <style:paragraph-properties style:contextual-spacing="true" fo:text-align="center" fo:line-height="0.1666in"/>
    </style:style>
    <style:style style:name="T132" style:parent-style-name="預設段落字型" style:family="text">
      <style:text-properties style:font-name="BiauKai" style:font-name-asian="標楷體" style:font-name-complex="BiauKai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contextual-spacing="true" fo:text-align="center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P135" style:parent-style-name="Standard" style:family="paragraph">
      <style:paragraph-properties style:contextual-spacing="true" fo:text-align="center" fo:line-height="0.1666in"/>
    </style:style>
    <style:style style:name="T136" style:parent-style-name="預設段落字型" style:family="text">
      <style:text-properties style:font-name="BiauKai" style:font-name-asian="標楷體" style:font-name-complex="BiauKai" fo:font-size="10.5pt" style:font-size-asian="10.5pt" style:font-size-complex="10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contextual-spacing="true" fo:text-align="center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P139" style:parent-style-name="Standard" style:family="paragraph">
      <style:paragraph-properties style:contextual-spacing="true" fo:text-align="center" fo:line-height="0.1666in"/>
    </style:style>
    <style:style style:name="T140" style:parent-style-name="預設段落字型" style:family="text">
      <style:text-properties style:font-name="BiauKai" style:font-name-asian="標楷體" style:font-name-complex="BiauKai" fo:font-size="10.5pt" style:font-size-asian="10.5pt" style:font-size-complex="10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contextual-spacing="true" fo:text-align="center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P143" style:parent-style-name="Standard" style:family="paragraph">
      <style:paragraph-properties style:contextual-spacing="true" fo:text-align="center" fo:line-height="0.1666in"/>
    </style:style>
    <style:style style:name="T144" style:parent-style-name="預設段落字型" style:family="text">
      <style:text-properties style:font-name="BiauKai" style:font-name-asian="標楷體" style:font-name-complex="BiauKai" fo:font-size="10.5pt" style:font-size-asian="10.5pt" style:font-size-complex="10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contextual-spacing="true" fo:text-align="center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P147" style:parent-style-name="Standard" style:family="paragraph">
      <style:paragraph-properties style:contextual-spacing="true" fo:text-align="center" fo:line-height="0.1666in"/>
    </style:style>
    <style:style style:name="T148" style:parent-style-name="預設段落字型" style:family="text">
      <style:text-properties style:font-name="BiauKai" style:font-name-asian="標楷體" style:font-name-complex="BiauKai" fo:font-size="10.5pt" style:font-size-asian="10.5pt" style:font-size-complex="10.5pt"/>
    </style:style>
    <style:style style:name="T149" style:parent-style-name="預設段落字型" style:family="text">
      <style:text-properties style:font-name="BiauKai" style:font-name-asian="標楷體" style:font-name-complex="BiauKai" fo:font-size="10.5pt" style:font-size-asian="10.5pt" style:font-size-complex="10.5pt"/>
    </style:style>
    <style:style style:name="T150" style:parent-style-name="預設段落字型" style:family="text">
      <style:text-properties style:font-name="BiauKai" style:font-name-asian="標楷體" style:font-name-complex="BiauKai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contextual-spacing="true" fo:text-align="center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Row153" style:family="table-row">
      <style:table-row-properties style:min-row-height="0.20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Row168" style:family="table-row">
      <style:table-row-properties style:min-row-height="0.203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contextual-spacing="true" fo:text-align="justify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Row183" style:family="table-row">
      <style:table-row-properties style:min-row-height="0.197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style:contextual-spacing="true" fo:text-align="justify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Row198" style:family="table-row">
      <style:table-row-properties style:min-row-height="0.192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style:contextual-spacing="true" fo:text-align="justify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style:contextual-spacing="true" fo:text-align="justify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Row228" style:family="table-row">
      <style:table-row-properties style:min-row-height="0.190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style:contextual-spacing="true" fo:text-align="justify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Row243" style:family="table-row">
      <style:table-row-properties style:min-row-height="0.185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style:contextual-spacing="true" fo:text-align="justify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Row258" style:family="table-row">
      <style:table-row-properties style:min-row-height="0.179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contextual-spacing="true" fo:text-align="justify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Row273" style:family="table-row">
      <style:table-row-properties style:min-row-height="0.174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style:contextual-spacing="true" fo:text-align="justify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Row288" style:family="table-row">
      <style:table-row-properties style:min-row-height="0.168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contextual-spacing="true" fo:text-align="justify" fo:line-height="0.1666in"/>
      <style:text-properties style:font-name="BiauKai" style:font-name-asian="標楷體" style:font-name-complex="BiauKai" fo:font-size="10.5pt" style:font-size-asian="10.5pt" style:font-size-complex="10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style:contextual-spacing="true" fo:text-align="center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style:contextual-spacing="true" fo:text-align="justify" fo:line-height="0.1666in"/>
      <style:text-properties style:font-name="BiauKai" style:font-name-asian="標楷體" style:font-name-complex="BiauKai" fo:color="#000000" fo:font-size="10.5pt" style:font-size-asian="10.5pt" style:font-size-complex="10.5pt"/>
    </style:style>
    <style:style style:name="P303" style:parent-style-name="Standard" style:list-style-name="WW8Num1" style:family="paragraph">
      <style:paragraph-properties style:text-autospace="none" fo:text-align="justify" fo:margin-top="0.1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305" style:parent-style-name="預設段落字型" style:family="text">
      <style:text-properties style:font-name="Webdings" style:font-name-asian="Webdings" style:font-name-complex="Webdings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Webdings" style:font-name-asian="Webdings" style:font-name-complex="Webdings" style:letter-kerning="false" fo:font-size="11.5pt" style:font-size-asian="11.5pt" style:font-size-complex="11.5pt"/>
    </style:style>
    <style:style style:name="T308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309" style:parent-style-name="預設段落字型" style:family="text">
      <style:text-properties style:font-name="Webdings" style:font-name-asian="Webdings" style:font-name-complex="Webdings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Webdings" style:font-name-asian="Webdings" style:font-name-complex="Webdings" style:letter-kerning="false" fo:font-size="11.5pt" style:font-size-asian="11.5pt" style:font-size-complex="11.5pt"/>
    </style:style>
    <style:style style:name="T312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P313" style:parent-style-name="Standard" style:list-style-name="WW8Num1" style:family="paragraph">
      <style:paragraph-properties style:text-autospace="none" fo:text-align="justify" fo:margin-left="0.2479in" fo:text-indent="-0.2479in">
        <style:tab-stops/>
      </style:paragraph-properties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P314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15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16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17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18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19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20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21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22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23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24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25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26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27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28" style:parent-style-name="Standard" style:family="paragraph">
      <style:paragraph-properties style:text-autospace="none" style:snap-to-layout-grid="false" fo:text-align="justify" fo:margin-left="0.2479in">
        <style:tab-stops/>
      </style:paragraph-properties>
      <style:text-properties style:font-name="BiauKai" style:font-name-asian="標楷體" style:font-name-complex="BiauKai" style:letter-kerning="false" fo:font-size="9pt" style:font-size-asian="9pt" style:font-size-complex="9pt"/>
    </style:style>
    <style:style style:name="P329" style:parent-style-name="Standard" style:family="paragraph">
      <style:paragraph-properties style:text-autospace="none" fo:text-align="center"/>
      <style:text-properties style:font-name="BiauKai" style:font-name-asian="BiauKai" style:font-name-complex="BiauKai" style:letter-kerning="false" fo:font-size="11.5pt" style:font-size-asian="11.5pt" style:font-size-complex="11.5pt"/>
    </style:style>
    <style:style style:name="P330" style:parent-style-name="Standard" style:family="paragraph">
      <style:paragraph-properties style:text-autospace="none" fo:text-align="end"/>
    </style:style>
    <style:style style:name="T331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332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333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T336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國立臺灣大學</text:span><text:span text:style-name="T3"><text:s/></text:span><text:span text:style-name="T4">統計與數據科學研究所</text:span><text:span text:style-name="T5"><text:s/></text:span><text:span text:style-name="T6">碩士班甄試入學招生推薦函</text:span></text:p>
      <text:p text:style-name="P7">壹、申請人填寫部份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填寫日期</text:p>
          </table:table-cell>
          <table:table-cell table:style-name="TableCell23" table:number-columns-spanned="2">
            <text:p text:style-name="P24"><text:s/></text:p>
          </table:table-cell>
          <table:covered-table-cell/>
          <table:table-cell table:style-name="TableCell25">
            <text:p text:style-name="P26">電子郵件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畢業</text:span><text:span text:style-name="T33">(</text:span><text:span text:style-name="T34">就讀</text:span><text:span text:style-name="T35">)</text:span><text:span text:style-name="T36">學校</text:span></text:p>
          </table:table-cell>
          <table:table-cell table:style-name="TableCell37" table:number-columns-spanned="6">
            <text:p text:style-name="P38"><text:span text:style-name="T39">　　　　　　　　　　大學　　　　　　</text:span><text:span text:style-name="T40"><text:s text:c="2"/></text:span><text:span text:style-name="T41">　　　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專題題目</text:p>
          </table:table-cell>
          <table:table-cell table:style-name="TableCell45" table:number-columns-spanned="3">
            <text:p text:style-name="P46">（無則免）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專題指導教授</text:span></text:p>
          </table:table-cell>
          <table:covered-table-cell/>
          <table:table-cell table:style-name="TableCell50">
            <text:p text:style-name="P51"/>
          </table:table-cell>
        </table:table-row>
      </table:table>
      <text:p text:style-name="P52"><text:span text:style-name="T53">貳、推薦人填寫部份</text:span><text:span text:style-name="T54"><text:s/></text:span><text:span text:style-name="T55">(</text:span><text:span text:style-name="T56">說明：本推薦函資料將列為機密，不對外公開，感謝您的寶貴意見。</text:span><text:span text:style-name="T57">)</text:span></text:p>
      <text:list text:style-name="WW8Num1">
        <text:list-item text:start-value="1">
          <text:p text:style-name="P58">推薦人與申請人之基本資料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推薦人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連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任職單位</text:p>
          </table:table-cell>
          <table:table-cell table:style-name="TableCell79">
            <text:p text:style-name="P80"/>
          </table:table-cell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P87">1.與申請人關係(可複選)：</text:p>
            <text:p text:style-name="P88"><text:span text:style-name="T89"><text:s text:c="2"/></text:span><text:span text:style-name="T90"></text:span><text:span text:style-name="T91">課程教授</text:span><text:span text:style-name="T92">_______</text:span><text:span text:style-name="T93">_</text:span><text:span text:style-name="T94">______<text:s/></text:span><text:span text:style-name="T95"><text:s/></text:span><text:span text:style-name="T96"></text:span><text:span text:style-name="T97">專題指導教授</text:span><text:span text:style-name="T98"><text:s/></text:span><text:span text:style-name="T99"></text:span><text:span text:style-name="T100">工作單位主管</text:span><text:span text:style-name="T101"><text:s/></text:span><text:span text:style-name="T102"></text:span><text:span text:style-name="T103">其他</text:span><text:span text:style-name="T104">_______________</text:span></text:p>
            <text:p text:style-name="P105">2.與申請人認識時間：約_______年</text:p>
            <text:p text:style-name="P106"><text:span text:style-name="T107">3.</text:span><text:span text:style-name="T108">與申請人熟識程度：</text:span><text:span text:style-name="T109"></text:span><text:span text:style-name="T110">非常熟悉，</text:span><text:span text:style-name="T111"></text:span><text:span text:style-name="T112">熟悉，</text:span><text:span text:style-name="T113"></text:span><text:span text:style-name="T114">不很熟悉，</text:span><text:span text:style-name="T115"></text:span><text:span text:style-name="T116">不熟悉</text:span></text:p>
          </table:table-cell>
          <table:covered-table-cell/>
          <table:covered-table-cell/>
          <table:covered-table-cell/>
        </table:table-row>
      </table:table>
      <text:list text:style-name="WW8Num1" text:continue-numbering="true">
        <text:list-item>
          <text:p text:style-name="P117">請就下列項目，評估申請人的各項能力程度：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評估項目</text:p>
          </table:table-cell>
          <table:table-cell table:style-name="TableCell129">
            <text:p text:style-name="P130">傑出</text:p>
            <text:p text:style-name="P131"><text:span text:style-name="T132">(0-5%)</text:span></text:p>
          </table:table-cell>
          <table:table-cell table:style-name="TableCell133">
            <text:p text:style-name="P134">優良</text:p>
            <text:p text:style-name="P135"><text:span text:style-name="T136">(6-10%)</text:span></text:p>
          </table:table-cell>
          <table:table-cell table:style-name="TableCell137">
            <text:p text:style-name="P138">佳</text:p>
            <text:p text:style-name="P139"><text:span text:style-name="T140">(11-25%)</text:span></text:p>
          </table:table-cell>
          <table:table-cell table:style-name="TableCell141">
            <text:p text:style-name="P142">尚可</text:p>
            <text:p text:style-name="P143"><text:span text:style-name="T144">(26-50%)</text:span></text:p>
          </table:table-cell>
          <table:table-cell table:style-name="TableCell145">
            <text:p text:style-name="P146">差</text:p>
            <text:p text:style-name="P147"><text:span text:style-name="T148">(51%</text:span><text:span text:style-name="T149">以後</text:span><text:span text:style-name="T150">)</text:span></text:p>
          </table:table-cell>
          <table:table-cell table:style-name="TableCell151">
            <text:p text:style-name="P152">瞭解不夠無從評估</text:p>
          </table:table-cell>
        </table:table-row>
        <table:table-row table:style-name="TableRow153">
          <table:table-cell table:style-name="TableCell154">
            <text:p text:style-name="P155">(1)學業學習能力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(2)創造思考能力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(3)口語表達能力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(4)團隊合作能力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(5)工作執行能力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(6)專業知識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(7)研究潛力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(8)寫作能力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(9)英文能力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(10)建議/批評接受度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list text:style-name="WW8Num1" text:continue-numbering="true">
        <text:list-item>
          <text:p text:style-name="P303"><text:span text:style-name="T304">對這位申請人整體推薦程度：</text:span><text:span text:style-name="T305"></text:span><text:span text:style-name="T306">極力推薦　</text:span><text:span text:style-name="T307"></text:span><text:span text:style-name="T308">推薦　</text:span><text:span text:style-name="T309"></text:span><text:span text:style-name="T310">有所保留的推薦　</text:span><text:span text:style-name="T311"></text:span><text:span text:style-name="T312">不推薦</text:span></text:p>
        </text:list-item>
        <text:list-item>
          <text:p text:style-name="P313">具體評語：</text:p>
        </text:list-item>
      </text:list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 text:c="55"/></text:p>
      <text:p text:style-name="P330"><text:span text:style-name="T331">推薦人</text:span><text:span text:style-name="T332">(</text:span><text:span text:style-name="T333">簽章</text:span><text:span text:style-name="T334">)</text:span><text:span text:style-name="T335">：</text:span><text:span text:style-name="T336">　　　　　　　　　　　　</text:span><text:span text:style-name="T337">　　年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BiauKai" style:font-name-asian="標楷體" style:font-name-complex="BiauKai" style:letter-kerning="false" fo:font-size="11.5pt" style:font-size-asian="11.5pt" style:font-size-complex="11.5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台灣大學物理學系碩士班甄試入學招生推薦函</dc:title>
    <dc:subject/>
    <meta:initial-creator>Owner</meta:initial-creator>
    <dc:creator>KC Kao</dc:creator>
    <meta:creation-date>2021-09-23T08:03:00Z</meta:creation-date>
    <dc:date>2024-09-18T08:02:00Z</dc:date>
    <meta:print-date>2010-09-30T10:48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108" meta:character-count="725" meta:row-count="5" meta:non-whitespace-character-count="618"/>
  </office:meta>
</office:document-meta>
</file>